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uitbreiding terras horeacbedrijf 't Schippertje op de Schippersgracht 5 in Maarssen tot 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uitbreiding terras horeacbedrijf 't Schippertje op de Schippersgracht 5 in Maarssen is verleend tot 1 oktober 2022</text:p>
            <text:p text:style-name="common-al">Zaaknummer:2022-000562</text:p>
            <text:p text:style-name="common-al">Gemeente Stichtse Vecht</text:p>
            <text:p text:style-name="common-al">Verzenddatum: 11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13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3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3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ijdelijke uitbreiding terras horeacbedrijf 't Schippertje op de Schippersgracht 5 in Maarssen tot 1 oktober 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38</meta:user-defined>
    <meta:user-defined meta:name="OVERHEIDop.GmbID/DC.identifier">gmb-2022-218138</meta:user-defined>
    <meta:user-defined meta:name="OVERHEIDop.versieInformatie"/>
  </office:meta>
</office:document-meta>
</file>