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Kerkplein 10 in Yersek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uitbreiden van een praktijk</text:p>
            <text:p text:style-name="common-al">Locatie: Kerkplein 10 in Yerseke</text:p>
            <text:p text:style-name="common-al">Verzenddatum besluit: 10 mei 2022</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18 mei 2022</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18137</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137</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137</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kendmaking verleende omgevingsvergunning WABO, Kerkplein 10 in Yerseke</meta:user-defined>
    <meta:user-defined meta:name="DCTERMS.W3CDTF/DCTERMS.available">2022-05-18</meta:user-defined>
    <meta:user-defined meta:name="DCTERMS.W3CDTF/OVERHEIDop.jaargang">2022</meta:user-defined>
    <meta:user-defined meta:name="OVERHEIDop.publicationIssue">218137</meta:user-defined>
    <meta:user-defined meta:name="OVERHEIDop.GmbID/DC.identifier">gmb-2022-218137</meta:user-defined>
    <meta:user-defined meta:name="OVERHEIDop.versieInformatie"/>
  </office:meta>
</office:document-meta>
</file>