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lazen puien, District Midden Breda, Gravinnen van Nassauboulevard 43 4811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666</text:p>
            <text:p text:style-name="common-al">Ingekomen: 10-05-2022</text:p>
            <text:p text:style-name="common-al">Locatie: District Midden Breda, Gravinnen van Nassauboulevard 43 4811BN Breda</text:p>
            <text:p text:style-name="common-al">Projectomschrijving: het vervangen van de glazen pui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13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3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3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66</meta:user-defined>
    <meta:user-defined meta:name="DCTERMS.abstract">het vervangen van de glazen puien</meta:user-defined>
    <dc:language>nl</dc:language>
    <meta:user-defined meta:name="OVERHEIDop.locatietype/OVERHEIDop.gebiedsmarkering">Punt</meta:user-defined>
    <meta:user-defined meta:name="DC.title">Aanvraag omgevingsvergunning, het vervangen van de glazen puien, District Midden Breda, Gravinnen van Nassauboulevard 43 4811BN Breda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34</meta:user-defined>
    <meta:user-defined meta:name="OVERHEIDop.GmbID/DC.identifier">gmb-2022-218134</meta:user-defined>
    <meta:user-defined meta:name="OVERHEIDop.versieInformatie"/>
  </office:meta>
</office:document-meta>
</file>