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535034    Onderwerp: ontwerp verkeersbesluit laadpaalvoorziening Tulpenstraat 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Tulpen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de gemeente;</text:p>
            <text:p text:style-name="common-al"/>
            <text:p text:style-name="common-al">de gemeente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de Tulpenstraat te Doetinchem bij huisnummer 25;</text:p>
            <text:p text:style-name="common-al"/>
            <text:p text:style-name="common-al"/>
            <text:p text:style-name="common-al"/>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 dan wel binnen een straal van hemelsbreed 200 meter van de aangevraagde locatie;</text:p>
            <text:p text:style-name="common-al"> dat de aangevraagde locatie moet beschikken over de ruimte om – naargelang de</text:p>
            <text:p text:style-name="common-al">behoefte – twee of meer elektrische auto’s te kunnen bedienen;</text:p>
            <text:p text:style-name="common-al"/>
            <text:p text:style-name="common-al">dat de gemeente op basis hiervan haar goedkeuring verleent aan de aangevraagde locaties;</text:p>
            <text:p text:style-name="common-al"/>
            <text:p text:style-name="common-al">dat het instellen van deze maatregel naar verwachting niet zal leiden tot onoverkomelijke</text:p>
            <text:p text:style-name="common-al">parkeerproblemen in de directe omgeving van het oplaadpunt, aangezien de bestuurder(s) die van de oplaadpunten gebruik gaan maken in de huidige situatie reeds in (de omgeving van) de betreffende straten parkeren;</text:p>
            <text:p text:style-name="common-al"/>
            <text:p text:style-name="common-al">dat deze maatregel zal worden ondersteund door middel van het aanbrengen van een verkeersbord van het type E8o (parkeergelegenheid alleen bestemd voor elektrische voertuigen) met onderbord OB504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Tulpenstraat ter hoogte van huisnummer 25 twee parkeervakken in te richten als parkeergelegenheid voor elektrische voertuigen en deze maatregel te ondersteunen door middel van het aanbrengen van een verkeersbord van het type E8o (parkeergelegenheid bestemd voor elektrische voertuigen) met onderbord OB504  zoals weergegeven in bijlage 1 bij het Reglement verkeersregels en verkeerstekens 1990;</text:p>
            <text:p text:style-name="common-al">2. een en ander als weergegeven in de bij dit besluit gevoegde situatietekening met nummer 20220510Tulp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27 juni 2022)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 </text:p>
            <text:p text:style-name="common-al"/>
            <text:p text:style-name="common-al">Doetinchem, 12 mei 2022 </text:p>
            <text:p text:style-name="common-al">K. Looman</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813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3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3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laadpaalvoorziening - Tulpen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ONTWERP VERKEERSBESLUIT Nummer 1535034    Onderwerp: ontwerp verkeersbesluit laadpaalvoorziening Tulpenstraat 25</meta:user-defined>
    <meta:user-defined meta:name="DCTERMS.W3CDTF/DCTERMS.available">2022-05-16</meta:user-defined>
    <meta:user-defined meta:name="OVERHEIDop.externeBijlage">locatie laadpaalvoorziening Tulpenstraat 25|exb-2022-27591</meta:user-defined>
    <meta:user-defined meta:name="DCTERMS.W3CDTF/OVERHEIDop.jaargang">2022</meta:user-defined>
    <meta:user-defined meta:name="OVERHEIDop.publicationIssue">218130</meta:user-defined>
    <meta:user-defined meta:name="OVERHEIDop.GmbID/DC.identifier">gmb-2022-218130</meta:user-defined>
    <meta:user-defined meta:name="OVERHEIDop.versieInformatie"/>
  </office:meta>
</office:document-meta>
</file>