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realiseren van een berging aan Boschweg 1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op grond van de Wabo (Wet Algemene Bepalingen Omgevingsrecht) de aanvraag voor omgevingsvergunningen hebben geweigerd voor het realiseren van een berging aan Boschweg 1, 6241 EL Bunde. Gemeente Meerssen heeft dit besluit verzonden op 7 januari 2022. </text:p>
            <text:p text:style-name="common-al">
            <text:span text:style-name="nadrukvet">Bezwaar aantekenen:</text:span>
          </text:p>
            <text:p text:style-name="last-al">Indien u belanghebbende bent, kunt u bezwaar aantekenen tegen dit besluit. Een bezwaarschrift moet binnen zes weken na de dag van verzend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90, 6230 AB te Meerssen. Voor het inzien van het besluit en de bijbehorende stukken kunt u contact opnemen met het klantenbureau Ruimte (via het KCC,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8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een berging aan Boschweg 1 te Bunde</meta:user-defined>
    <meta:user-defined meta:name="DCTERMS.W3CDTF/DCTERMS.available">2022-01-19</meta:user-defined>
    <meta:user-defined meta:name="DCTERMS.W3CDTF/OVERHEIDop.jaargang">2022</meta:user-defined>
    <meta:user-defined meta:name="OVERHEIDop.publicationIssue">21813</meta:user-defined>
    <meta:user-defined meta:name="OVERHEIDop.GmbID/DC.identifier">gmb-2022-21813</meta:user-defined>
    <meta:user-defined meta:name="OVERHEIDop.versieInformatie"/>
  </office:meta>
</office:document-meta>
</file>