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Koninksweg kadastraal bekend sectie V, nr. 678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oninksweg kadastraal bekend sectie V, nr. 678 in Saasveld</text:p>
            <text:p text:style-name="common-al">Project: het bouwen van een woning</text:p>
            <text:p text:style-name="common-al">Ingekomen: 12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812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2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2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11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Saasveld, Koninksweg kadastraal bekend sectie V, nr. 678: bouw won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8128</meta:user-defined>
    <meta:user-defined meta:name="OVERHEIDop.GmbID/DC.identifier">gmb-2022-218128</meta:user-defined>
    <meta:user-defined meta:name="OVERHEIDop.versieInformatie"/>
  </office:meta>
</office:document-meta>
</file>