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abij Oude Rijksweg 7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communicatiemast ten behoeve van het GSM-Rail netwerk</text:p>
            <text:p text:style-name="common-al">Locatie: nabij Oude Rijksweg 74 in Rilland</text:p>
            <text:p text:style-name="common-al">Datum ontvangst: 11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81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nabij Oude Rijksweg 74 in Rill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115</meta:user-defined>
    <meta:user-defined meta:name="OVERHEIDop.GmbID/DC.identifier">gmb-2022-218115</meta:user-defined>
    <meta:user-defined meta:name="OVERHEIDop.versieInformatie"/>
  </office:meta>
</office:document-meta>
</file>