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bileumfeest Stoppelkaters in Heino op 20 en 21 mei</text:span>
          </text:p>
            <text:p text:style-name="common-al">Locatie: sporthal Hoogerheyne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30504-2022</text:p>
            <text:p text:style-name="common-al">Datum verzending: 11-5-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1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113</meta:user-defined>
    <meta:user-defined meta:name="OVERHEIDop.GmbID/DC.identifier">gmb-2022-218113</meta:user-defined>
    <meta:user-defined meta:name="OVERHEIDop.versieInformatie"/>
  </office:meta>
</office:document-meta>
</file>