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Dorpsstraat 368, 1722E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jk en Waardheeft op 12 mei 2022 besloten om de wettelijke besluittermijn voor de aanvraag met nummer 2022-002054 voor een aanvraag omgevingsvergunning aanvraag op de locatie Dorpsstraat 368, 1722EE Zuid-Scharwoude te verlengen voor een periode van 6 weken.</text:p>
            <text:p text:style-name="common-al"/>
            <text:p text:style-name="common-al">Procedure</text:p>
            <text:p text:style-name="last-al">Tegen het verlengen van de beslistermijn kunt u g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810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0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0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Dorpsstraat 368, 1722EE Zuid-Scharwoude</meta:user-defined>
    <dc:language>nl</dc:language>
    <meta:user-defined meta:name="OVERHEIDop.locatietype/OVERHEIDop.gebiedsmarkering">Punt</meta:user-defined>
    <meta:user-defined meta:name="DC.title">Kennisgeving verlengen beslistermijn aanvraag omgevingsvergunning, Dorpsstraat 368, 1722EE Zuid-Scharwoude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107</meta:user-defined>
    <meta:user-defined meta:name="OVERHEIDop.GmbID/DC.identifier">gmb-2022-218107</meta:user-defined>
    <meta:user-defined meta:name="OVERHEIDop.versieInformatie"/>
  </office:meta>
</office:document-meta>
</file>