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Molendijkseweg 10, 10A t/m 10H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nieuw bouwen van een bedrijfsverzamelgebouw</text:p>
            <text:p text:style-name="common-al">Locatie: Molendijkseweg 10, 10A t/m 10H in Yerseke</text:p>
            <text:p text:style-name="common-al">Datum ontvangst: 2 mei 2022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18094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09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09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Bekendmaking ingediende aanvraag om omgevingsvergunning, Molendijkseweg 10, 10A t/m 10H in Yerseke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8094</meta:user-defined>
    <meta:user-defined meta:name="OVERHEIDop.GmbID/DC.identifier">gmb-2022-218094</meta:user-defined>
    <meta:user-defined meta:name="OVERHEIDop.versieInformatie"/>
  </office:meta>
</office:document-meta>
</file>