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kmanshuizenstraat 74 1024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jkmanshuizenstraat 74 1024XR Amsterdam</text:p>
            <text:p text:style-name="common-al">Omschrijving: Het maken van een doorbraak in de achtergevel tbv eenlaagse aanbouw</text:p>
            <text:p text:style-name="common-al">Datum ontvangst: 26-04-2022</text:p>
            <text:p text:style-name="common-al">Zaaknummer: Z2022-N001184</text:p>
            <text:p text:style-name="common-al">OLO nummer: 68824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9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9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9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1184</meta:user-defined>
    <meta:user-defined meta:name="DCTERMS.abstract">Het maken van een doorbraak in de achtergevel tbv eenlaagse aanbouw</meta:user-defined>
    <dc:language>nl</dc:language>
    <meta:user-defined meta:name="OVERHEIDop.locatietype/OVERHEIDop.gebiedsmarkering">Punt</meta:user-defined>
    <meta:user-defined meta:name="DC.title">Aanvraag omgevingsvergunning Dijkmanshuizenstraat 74 1024XR Amsterdam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092</meta:user-defined>
    <meta:user-defined meta:name="OVERHEIDop.GmbID/DC.identifier">gmb-2022-218092</meta:user-defined>
    <meta:user-defined meta:name="OVERHEIDop.versieInformatie"/>
  </office:meta>
</office:document-meta>
</file>