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e aanvraag omgevingsvergunning Udenseweg 24a, 5411 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2 een besluit genomen op de aanvraag voor een omgevingsvergunning met zaaknummer Z2022-001990.</text:p>
            <text:p text:style-name="common-al">De zaak betreft locatie: Udenseweg 24a, 5411 SC Zeeland en heeft de omschrijving "uitbreiden van een woning". De aanvraag is vergunningvrij.</text:p>
            <text:p text:style-name="common-al">Het besluit is verzonden op: 12-05-2022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09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9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9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9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vergunningsvrije aanvraag omgevingsvergunning Udenseweg 24a, 5411 SC Zeela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90</meta:user-defined>
    <meta:user-defined meta:name="OVERHEIDop.GmbID/DC.identifier">gmb-2022-218090</meta:user-defined>
    <meta:user-defined meta:name="OVERHEIDop.versieInformatie"/>
  </office:meta>
</office:document-meta>
</file>