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5 driehoeksborden van 17 t/m 24 mei 2022 ter aankondiging van het MeezingFeest Lee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2 een besluit genomen op de aanvraag met zaaknummer Z202201553 voor het tijdelijk plaatsen van 25 driehoeksborden van 17 t/m 24 mei 2022 ter aankondiging van het MeezingFeest Leek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08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5 driehoeksborden van 17 t/m 24 mei 2022 ter aankondiging van het MeezingFeest Leek - in de gemeente Westerkwartie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89</meta:user-defined>
    <meta:user-defined meta:name="OVERHEIDop.GmbID/DC.identifier">gmb-2022-218089</meta:user-defined>
    <meta:user-defined meta:name="OVERHEIDop.versieInformatie"/>
  </office:meta>
</office:document-meta>
</file>