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Extra Activiteiten en evenementenfonds Stadskanaal 2022</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Overwegende dat in de Algemene Subsidieverordening gemeente Stadskanaal 2018 de wettelijke grondslag voor subsidieverstrekking ten behoeve van activiteiten is vastgelegd;</text:p>
            <text:p text:style-name="al"/>
            <text:p text:style-name="al">Overwegende dat zij op grond van artikel 3 van de Algemene Subsidieverordening gemeente Stadskanaal 2018 bevoegd zijn nadere regels vast te stellen waarin de te subsidiëren activiteiten, de doelgroepen en de verdeling van de subsidie wordt beschreven;</text:p>
            <text:p text:style-name="al"/>
            <text:p text:style-name="al">Overwegende dat de subsidieregeling Activiteiten en evenementenfonds Stadskanaal 2018 met een plafond van € 11.000,-- jaarlijks al ruim voor de zomervakantie volledig is benut en er nadien nog aanvragen gedaan worden;</text:p>
            <text:p text:style-name="al"/>
            <text:p text:style-name="al">Overwegende dat het wenselijk is om bovenbedoelde subsidieregeling met een extra budget (éénmalig) aan te vullen;</text:p>
            <text:p text:style-name="al"/>
            <text:p text:style-name="al">Gelet op titel 4.2 van de Algemene wet bestuursrecht en het bepaalde in de Algemene Subsidieverordening gemeente Stadskanaal 2018;</text:p>
            <text:p text:style-name="al"/>
            <text:p text:style-name="al">B e s l u i t e n :</text:p>
            <text:p text:style-name="al"/>
            <text:p text:style-name="al">de Subsidieregeling Extra Activiteiten en evenementenfonds Stadskanaal 2022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bepalingen</text:p>
            <text:p text:style-name="al">In deze regeling wordt verstaan onder:</text:p>
            <text:list text:style-name="id1-3-2-2-2-3">
              <text:list-item text:style-override="id1-3-2-2-2-3-1">
                <text:number>a.</text:number>
                <text:p text:style-name="al">aanvraag: het verzoek dat de aanvrager indient, en dat ziet op vernieuwende activiteiten op alle beleidsterreinen, zoals die zijn opgenomen in de gemeentelijke begroting.</text:p>
              </text:list-item>
              <text:list-item text:style-override="id1-3-2-2-2-3-2">
                <text:number>b.</text:number>
                <text:p text:style-name="al">aanvrager: organisatie die op grond van deze regeling een vernieuwende activiteit op alle beleidsterreinen wenst te organiseren, zijnde een rechtspersoon, niet zijnde een natuurlijk persoon.</text:p>
              </text:list-item>
              <text:list-item text:style-override="id1-3-2-2-2-3-3">
                <text:number>c.</text:number>
                <text:p text:style-name="al">subsidieplafond: het hoogst beschikbare bedrag voor de verstrekking van subsidies zoals dat in de ASV 2018 reeds is bepaald, aangevuld met het plafond dat met deze regeling beschikbaar is (zie ook artikel 6). </text:p>
              </text:list-item>
            </text:list>
            <text:p text:style-name="al"/>
          </text:section>
          <text:section text:name="artikel_id1-3-2-2-3" text:style-name="artikel">
            <text:p text:style-name="artikel_kop_titel"><text:span text:style-name="artikel_kop_label">Artikel</text:span> <text:span text:style-name="artikel_kop_nr">2</text:span> – Doel van de regeling</text:p>
            <text:p text:style-name="al">Het mogelijk maken van éénmalige, vernieuwende activiteiten en evenementen waarmee de organisaties zich aan het brede publiek kunnen tonen. </text:p>
            <text:p text:style-name="al"/>
          </text:section>
          <text:section text:name="artikel_id1-3-2-2-4" text:style-name="artikel">
            <text:p text:style-name="artikel_kop_titel"><text:span text:style-name="artikel_kop_label">Artikel</text:span> <text:span text:style-name="artikel_kop_nr">3</text:span> – Reikwijdte subsidieregeling</text:p>
            <text:list text:style-name="id1-3-2-2-4-2">
              <text:list-item text:style-override="id1-3-2-2-4-2-1">
                <text:number>1.</text:number>
                <text:p text:style-name="al">De Algemene Subsidieverordening gemeente Stadskanaal 2018 is van toepassing, tenzij wordt vermeld dat daarvan wordt afgeweken.</text:p>
              </text:list-item>
            </text:list>
            <text:p text:style-name="al"/>
          </text:section>
          <text:section text:name="artikel_id1-3-2-2-5" text:style-name="artikel">
            <text:p text:style-name="artikel_kop_titel"><text:span text:style-name="artikel_kop_label">Artikel</text:span> <text:span text:style-name="artikel_kop_nr">4</text:span> – Termijnen</text:p>
            <text:list text:style-name="id1-3-2-2-5-2">
              <text:list-item text:style-override="id1-3-2-2-5-2-1">
                <text:number>a.</text:number>
                <text:p text:style-name="al">In afwijking van het bepaalde in artikel 7 van de ASV kunnen aanvragers hun aanvraag indienen vanaf het moment van publicatie van deze regeling tot het moment waarop het plafond, als bedoeld in artikel 6b is bereikt. </text:p>
              </text:list-item>
              <text:list-item text:style-override="id1-3-2-2-5-2-2">
                <text:number>b.</text:number>
                <text:p text:style-name="al">In afwijking van het bepaalde in artikel 8 beslissen burgemeester en wethouders binnen acht weken na ontvangst van de complete aanvraag inzake de aanvraag.</text:p>
              </text:list-item>
              <text:list-item text:style-override="id1-3-2-2-5-2-3">
                <text:number>c.</text:number>
                <text:p text:style-name="al">De te subsidiëren activiteiten dienen uiterlijk op 31 december van het jaar van aanvraag plaats te hebben gevonden. </text:p>
              </text:list-item>
              <text:list-item text:style-override="id1-3-2-2-5-2-4">
                <text:number>d.</text:number>
                <text:p text:style-name="al">Burgemeester en wethouders kunnen de aanvraagtermijn, zoals beschreven onder a, de startdatum van de te subsidiëren activiteiten, zoals beschreven onder b, alsook de einddatum van de te subsidiëren activiteiten, zoals beschreven onder c, verlengen, als er door wat voor omstandigheid ook landelijk beperkende (uitvoerings)maatregelen gelden.</text:p>
              </text:list-item>
              <text:list-item text:style-override="id1-3-2-2-5-2-5">
                <text:number>e.</text:number>
                <text:p text:style-name="al">Burgemeester en wethouders kunnen op een met redenen omkleed verzoek van de organisatie beslissen dat de te houden activiteit op een datum na artikel 4c zal plaatsvinden.</text:p>
              </text:list-item>
            </text:list>
            <text:p text:style-name="al"/>
          </text:section>
          <text:section text:name="artikel_id1-3-2-2-6" text:style-name="artikel">
            <text:p text:style-name="artikel_kop_titel"><text:span text:style-name="artikel_kop_label">Artikel</text:span> <text:span text:style-name="artikel_kop_nr">5</text:span> – Activiteit</text:p>
            <text:list text:style-name="id1-3-2-2-6-2">
              <text:list-item text:style-override="id1-3-2-2-6-2-1">
                <text:number>a.</text:number>
                <text:p text:style-name="al">De vernieuwende activiteit betreft een éénmalige ondersteuning van voor de gemeente Stadskanaal tot dan toe onbekende activiteiten, die een duidelijke bijdrage leveren aan het realiseren van het gemeentelijk beleid en die in potentie zelfstandig voortgezet kunnen worden. De activiteit betreft vernieuwende, projectmatige, openbare activiteiten en evenementen.</text:p>
              </text:list-item>
              <text:list-item text:style-override="id1-3-2-2-6-2-2">
                <text:number>b.</text:number>
                <text:p text:style-name="al">De activiteit vindt plaats in de gemeente Stadskanaal.</text:p>
              </text:list-item>
              <text:list-item text:style-override="id1-3-2-2-6-2-3">
                <text:number>c.</text:number>
                <text:p text:style-name="al">Per organisatie kan voor meerdere activiteiten subsidie worden aangevraagd. Per aanvraag kan maximaal € 5.000,- subsidie worden toegekend.</text:p>
              </text:list-item>
              <text:list-item text:style-override="id1-3-2-2-6-2-4">
                <text:number>d.</text:number>
                <text:p text:style-name="al">Tot de subsidiabele activiteit behoren de voorbereidings- en uitvoeringskosten van de activiteit, zoals zaalhuur, PR-kosten, huur materialen, post ‘diversen of onvoorzien’ (voor maximaal 100,-).</text:p>
              </text:list-item>
              <text:list-item text:style-override="id1-3-2-2-6-2-5">
                <text:number>e.</text:number>
                <text:p text:style-name="al">Niet voor subsidie komen in aanmerking: reis- en verblijfkosten, consumptie- en cateringkosten, kosten voor uitgeloofde prijzen, activiteiten die een privébelang of commercieel belang dienen en activiteiten die politiek of godsdienstig van aard zijn.</text:p>
              </text:list-item>
              <text:list-item text:style-override="id1-3-2-2-6-2-6">
                <text:number>f.</text:number>
                <text:p text:style-name="al">Voor (de uitvoering van) de activiteiten gelden de daarop betrekking hebbende wettelijke voorschriften en de in de programmabegroting opgenomen gemeentelijke kaders.</text:p>
              </text:list-item>
            </text:list>
            <text:p text:style-name="al"/>
          </text:section>
          <text:section text:name="artikel_id1-3-2-2-7" text:style-name="artikel">
            <text:p text:style-name="artikel_kop_titel"><text:span text:style-name="artikel_kop_label">Artikel</text:span> <text:span text:style-name="artikel_kop_nr">6</text:span> – Verdeelcriteria en hoogte van subsidie(plafond)</text:p>
            <text:list text:style-name="id1-3-2-2-7-2">
              <text:list-item text:style-override="id1-3-2-2-7-2-1">
                <text:number>a.</text:number>
                <text:p text:style-name="al">Beoordeling van aanvragen geschiedt op volgorde van binnenkomst. Bij aanvragen op dezelfde dag geldt het tijdstip van binnenkomst bij het college.</text:p>
              </text:list-item>
              <text:list-item text:style-override="id1-3-2-2-7-2-2">
                <text:number>b.</text:number>
                <text:p text:style-name="al">Het subsidieplafond voor deze regeling bedraagt € 25.000,-. </text:p>
              </text:list-item>
              <text:list-item text:style-override="id1-3-2-2-7-2-3">
                <text:number>c.</text:number>
                <text:p text:style-name="al">Het niet bestede plafonddeel van deze regeling gaat mee naar het volgende kalenderjaar en de eventueel daaropvolgende kalenderjaren totdat het budget, als bedoeld in artikel 6b, is benut. </text:p>
              </text:list-item>
            </text:list>
            <text:p text:style-name="al"/>
          </text:section>
          <text:section text:name="artikel_id1-3-2-2-8" text:style-name="artikel">
            <text:p text:style-name="artikel_kop_titel"><text:span text:style-name="artikel_kop_label">Artikel</text:span> <text:span text:style-name="artikel_kop_nr">7</text:span> – Weigeringsgronden</text:p>
            <text:p text:style-name="al">Onverminderd het bepaalde in de artikelen 4:25 en 4:35 van de Algemene wet bestuursrecht en artikel 9 van de Algemene Subsidieverordening gemeente Stadskanaal 2018 kan de subsidie worden geweigerd indien:</text:p>
            <text:list text:style-name="id1-3-2-2-8-3">
              <text:list-item text:style-override="id1-3-2-2-8-3-1">
                <text:number>a.</text:number>
                <text:p text:style-name="al">de activiteit waarvoor subsidie wordt aangevraagd gericht is op het behalen van geldelijke winst.</text:p>
              </text:list-item>
              <text:list-item text:style-override="id1-3-2-2-8-3-2">
                <text:number>b.</text:number>
                <text:p text:style-name="al">niet is aangetoond dat het verkrijgen van subsidie noodzakelijk is voor het uitvoeren van de activiteit.</text:p>
              </text:list-item>
              <text:list-item text:style-override="id1-3-2-2-8-3-3">
                <text:number>c.</text:number>
                <text:p text:style-name="al">de aanvraag niet voldoet aan de voorwaarden zoals genoemd in artikel 5 van deze regeling. </text:p>
              </text:list-item>
            </text:list>
            <text:p text:style-name="al"/>
          </text:section>
          <text:section text:name="artikel_id1-3-2-2-9" text:style-name="artikel">
            <text:p text:style-name="artikel_kop_titel"><text:span text:style-name="artikel_kop_label">Artikel</text:span> <text:span text:style-name="artikel_kop_nr">8</text:span> – Verlening en vaststelling van subsidie/Terugvordering</text:p>
            <text:list text:style-name="id1-3-2-2-9-2">
              <text:list-item text:style-override="id1-3-2-2-9-2-1">
                <text:number>a.</text:number>
                <text:p text:style-name="al">In afwijking van het bepaalde in artikel 15, lid 1, van de ASV worden subsidies tot en met € 5.000,- door burgemeester en wethouders direct verleend en vastgesteld. </text:p>
              </text:list-item>
              <text:list-item text:style-override="id1-3-2-2-9-2-2">
                <text:number>b.</text:number>
                <text:p text:style-name="al">Subsidies boven € 5.000,- worden als voorschot verleend en op basis van een verantwoording definitief vastgesteld. In de verleningsbeschikking worden de voorwaarden en termijn van verantwoording opgenomen.</text:p>
              </text:list-item>
              <text:list-item text:style-override="id1-3-2-2-9-2-3">
                <text:number>c.</text:number>
                <text:p text:style-name="al">Ingeval de activiteit, anders dan bedoeld in artikel 4e, definitief niet voor de termijn, als bedoeld in artikel 4c, plaats kan vinden, vindt terugvordering plaats van de verstrekte en vastgestelde subsidie.</text:p>
              </text:list-item>
            </text:list>
            <text:p text:style-name="al"/>
          </text:section>
          <text:section text:name="artikel_id1-3-2-2-10" text:style-name="artikel">
            <text:p text:style-name="artikel_kop_titel"><text:span text:style-name="artikel_kop_label">Artikel</text:span> <text:span text:style-name="artikel_kop_nr">9</text:span> – Slotbepalingen</text:p>
            <text:list text:style-name="id1-3-2-2-10-2">
              <text:list-item text:style-override="id1-3-2-2-10-2-1">
                <text:number>a.</text:number>
                <text:p text:style-name="al">In gevallen waarin deze regeling niet voorziet beslist het college. Het college kan gemotiveerd van de bepalingen in deze regeling afwijken, als toepassing ervan zou leiden tot onbillijkheden van bijzondere aard. </text:p>
              </text:list-item>
              <text:list-item text:style-override="id1-3-2-2-10-2-2">
                <text:number>b.</text:number>
                <text:p text:style-name="al">Deze regeling vervalt op 1 oktober 2022.</text:p>
              </text:list-item>
              <text:list-item text:style-override="id1-3-2-2-10-2-3">
                <text:number>c.</text:number>
                <text:p text:style-name="al">Op aanvragen die vóór de datum van beëindiging van deze regeling zijn ingediend, blijven de bepalingen van deze regeling van toepassing.</text:p>
              </text:list-item>
              <text:list-item text:style-override="id1-3-2-2-10-2-4">
                <text:number>d.</text:number>
                <text:p text:style-name="al">Op subsidiebeschikkingen tot verlening of vaststelling die bekend gemaakt zijn en waartegen bezwaar- en (hoger)beroepschriften zijn ingediend, blijven de bepalingen van deze regeling van toepassing.</text:p>
              </text:list-item>
              <text:list-item text:style-override="id1-3-2-2-10-2-5">
                <text:number>e.</text:number>
                <text:p text:style-name="al">Deze regeling treedt in werking op de dag nadat zij bekend is gemaakt. </text:p>
              </text:list-item>
              <text:list-item text:style-override="id1-3-2-2-10-2-6">
                <text:number>f.</text:number>
                <text:p text:style-name="al">Deze regeling wordt aangehaald als Subsidieregeling Extra Activiteiten en evenementenfonds Stadskanaal 2022.</text:p>
              </text:list-item>
            </text:list>
            <text:p text:style-name="al"/>
          </text:section>
        </text:section>
        <text:section text:name="regeling-sluiting_id1-3-2-3" text:style-name="regeling-sluiting">
          <text:section text:name="ondertekening_id1-3-2-3-1">
            <text:p><text:span text:style-name="functie">Aldus vastgesteld in de vergadering van 10 mei 2022.</text:span></text:p>
            <text:p><text:span text:style-name="functie"/></text:p>
            <text:p><text:span text:style-name="functie"/></text:p>
            <text:p><text:span text:style-name="functie"/></text:p>
            <text:p><text:span text:style-name="functie">Burgemeester en wethouders</text:span></text:p>
            <text:p><text:span text:style-name="functie"/></text:p>
            <text:p><text:span text:style-name="functie">de heer G.J. van der Zanden de heer K. Sloots</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808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8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8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DC.source">artikel 4:23 van de Algemene wet bestuursrecht]|[1.0:c:BWBR0005537&amp;artikel=4%3A23&amp;g=2022-05-01</meta:user-defined>
    <meta:user-defined meta:name="DC.source">Algemene Subsidieverordening gemeente Stadskanaal 2018]|[https://www.overheid.nl</meta:user-defined>
    <meta:user-defined meta:name="OVERHEIDop.referentienummer">Z-22-098652</meta:user-defined>
    <meta:user-defined meta:name="DCTERMS.abstract">extra subsidie voor activiteiten en evenementen</meta:user-defined>
    <meta:user-defined meta:name="DCTERMS.alternative">Subsidieregeling Extra Activiteiten en evenementenfonds Stadskanaal 2022</meta:user-defined>
    <dc:language>nl</dc:language>
    <meta:user-defined meta:name="OVERHEIDop.locatietype/OVERHEIDop.gebiedsmarkering">Gemeente</meta:user-defined>
    <meta:user-defined meta:name="DC.title">Subsidieregeling Extra Activiteiten en evenementenfonds Stadskanaal 2022</meta:user-defined>
    <meta:user-defined meta:name="DCTERMS.W3CDTF/DCTERMS.available">2022-05-16</meta:user-defined>
    <meta:user-defined meta:name="DCTERMS.W3CDTF/OVERHEIDop.jaargang">2022</meta:user-defined>
    <meta:user-defined meta:name="OVERHEIDop.publicationIssue">218086</meta:user-defined>
    <meta:user-defined meta:name="OVERHEIDop.betreftRegeling">CVDR676678_1</meta:user-defined>
    <meta:user-defined meta:name="xs:date/OVERHEIDop.startdatum">2022-05-17</meta:user-defined>
    <meta:user-defined meta:name="xs:date/OVERHEIDop.einddatum">2022-10-01</meta:user-defined>
    <meta:user-defined meta:name="OVERHEIDop.GmbID/DC.identifier">gmb-2022-218086</meta:user-defined>
    <meta:user-defined meta:name="OVERHEIDop.versieInformatie"/>
  </office:meta>
</office:document-meta>
</file>