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Clara Visserstraat 113, 1447HP Purmerend</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het plaatsen van een container en een steiger ter hoogte van Clara Visserstraat 113, 1447HP Purmerend. De aanvraag is geregistreerd onder zaaknummer A2022-044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08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8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Clara Visserstraat 113, 1447HP Purmerend</meta:user-defined>
    <meta:user-defined meta:name="DCTERMS.W3CDTF/DCTERMS.available">2022-05-16</meta:user-defined>
    <meta:user-defined meta:name="DCTERMS.W3CDTF/OVERHEIDop.jaargang">2022</meta:user-defined>
    <meta:user-defined meta:name="OVERHEIDop.publicationIssue">218084</meta:user-defined>
    <meta:user-defined meta:name="OVERHEIDop.GmbID/DC.identifier">gmb-2022-218084</meta:user-defined>
    <meta:user-defined meta:name="OVERHEIDop.versieInformatie"/>
  </office:meta>
</office:document-meta>
</file>