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8 maart 2022 met zaaknummer <text:span text:style-name="nadrukvet">M-GBM220009</text:span> voor het brandveilig gebruiken van het pand na diverse verbouwingen en uitbreidingen op de locatie <text:span text:style-name="nadrukvet">Mr. F.J. Haarmanweg 44 in Terneuzen.</text:span></text:p>
            <text:p text:style-name="common-al">De melding voor brandveilig gebruik is op 28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80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Mr. F.J. Haarmanweg 44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82</meta:user-defined>
    <meta:user-defined meta:name="OVERHEIDop.GmbID/DC.identifier">gmb-2022-218082</meta:user-defined>
    <meta:user-defined meta:name="OVERHEIDop.versieInformatie"/>
  </office:meta>
</office:document-meta>
</file>