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mperweg 4 – 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twee cameramasten</text:p>
            <text:p text:style-name="common-al">Locatie: Kamperweg 4 - T in Kruiningen</text:p>
            <text:p text:style-name="common-al">Datum ontvangst: 5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80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amperweg 4 – T in Kruin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79</meta:user-defined>
    <meta:user-defined meta:name="OVERHEIDop.GmbID/DC.identifier">gmb-2022-218079</meta:user-defined>
    <meta:user-defined meta:name="OVERHEIDop.versieInformatie"/>
  </office:meta>
</office:document-meta>
</file>