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en nieuwe kapschuur, Kiekeboslaantje 8 [zaaknummer 0193ESUITE61928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619282022</text:p>
            <text:p text:style-name="common-al">Verzenddatum besluit: 09-05-2022</text:p>
            <text:p text:style-name="common-al">Locatie: Kiekeboslaantje 8, 8024 PN Zwolle</text:p>
            <text:p text:style-name="common-al">Projectomschrijving: het bouwen van een nieuwe kapschuur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807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7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7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619282022</meta:user-defined>
    <meta:user-defined meta:name="DCTERMS.abstract">het bouwen van een nieuwe kapschuur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en nieuwe kapschuur, Kiekeboslaantje 8 [zaaknummer 0193ESUITE619282022]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078</meta:user-defined>
    <meta:user-defined meta:name="OVERHEIDop.GmbID/DC.identifier">gmb-2022-218078</meta:user-defined>
    <meta:user-defined meta:name="OVERHEIDop.versieInformatie"/>
  </office:meta>
</office:document-meta>
</file>