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kappen 3 bomen Fokko Kortlanglaan 121, 3845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besloten om de beslistermijn op de aanvraag met zaaknummer 2022-000717 voor kappen 3 bomen op locatie Fokko Kortlanglaan 121, 3845LC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mei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807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7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7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Fokko Kortlanglaan 121, 3845LC Harderwijk</meta:user-defined>
    <dc:language>nl</dc:language>
    <meta:user-defined meta:name="OVERHEIDop.locatietype/OVERHEIDop.gebiedsmarkering">Punt</meta:user-defined>
    <meta:user-defined meta:name="DC.title">Verlenging beslistermijn voor kappen 3 bomen Fokko Kortlanglaan 121, 3845LC Harder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75</meta:user-defined>
    <meta:user-defined meta:name="OVERHEIDop.GmbID/DC.identifier">gmb-2022-218075</meta:user-defined>
    <meta:user-defined meta:name="OVERHEIDop.versieInformatie"/>
  </office:meta>
</office:document-meta>
</file>