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Prins Bernhardstraat 2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929</text:p>
            <text:p text:style-name="common-al">Ingekomen: 12-05-2022</text:p>
            <text:p text:style-name="common-al">Locatie: Prins Bernhardstraat 22, 8331EJ Steenwijk</text:p>
            <text:p text:style-name="common-al">Projectomschrijving: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806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6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6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929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Prins Bernhardstraat 22 in Steenwij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18061</meta:user-defined>
    <meta:user-defined meta:name="OVERHEIDop.GmbID/DC.identifier">gmb-2022-218061</meta:user-defined>
    <meta:user-defined meta:name="OVERHEIDop.versieInformatie"/>
  </office:meta>
</office:document-meta>
</file>