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Cardium 1 en Macoma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lichtmasten</text:p>
            <text:p text:style-name="common-al">Locatie: Cardium 1 en parkeerterrein aan de Macoma in Yerseke</text:p>
            <text:p text:style-name="common-al">Datum ontvangst: 25 april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805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Bekendmaking ingediende aanvraag om omgevingsvergunning, Cardium 1 en Macoma in Yersek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056</meta:user-defined>
    <meta:user-defined meta:name="OVERHEIDop.GmbID/DC.identifier">gmb-2022-218056</meta:user-defined>
    <meta:user-defined meta:name="OVERHEIDop.versieInformatie"/>
  </office:meta>
</office:document-meta>
</file>