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 achterzijde en verplaatsen voorgevel, Rengersdiep 32 [zaaknummer 0193ESUITE6252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25292022</text:p>
            <text:p text:style-name="common-al">Verzenddatum besluit: 09-05-2022</text:p>
            <text:p text:style-name="common-al">Locatie: Rengersdiep 32, 8032 NK Zwolle</text:p>
            <text:p text:style-name="common-al">Projectomschrijving: het plaatsen van een dakkapel aan de achterzijde en het verplaatsen van de voorgeve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805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5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625292022</meta:user-defined>
    <meta:user-defined meta:name="DCTERMS.abstract">het plaatsen van een dakkapel aan de achterzijde en het verplaatsen van de voorgevel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 achterzijde en verplaatsen voorgevel, Rengersdiep 32 [zaaknummer 0193ESUITE625292022]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55</meta:user-defined>
    <meta:user-defined meta:name="OVERHEIDop.GmbID/DC.identifier">gmb-2022-218055</meta:user-defined>
    <meta:user-defined meta:name="OVERHEIDop.versieInformatie"/>
  </office:meta>
</office:document-meta>
</file>