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Humankind Kinderopvang &amp; Ontwikkeling</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Humankind Kinderopvang &amp; Ontwikkeling</text:p>
            <text:p text:style-name="common-al">Activiteit: vertelfestival</text:p>
            <text:p text:style-name="common-al">Locatie: Polstraat 9, op en rond de Ahof, Aalten</text:p>
            <text:p text:style-name="common-al">Datum/periode: 3 juni 2022 van 16.00 – 20.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18052</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052</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052</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verlening apv vergunning voor Humankind Kinderopvang &amp; Ontwikkeling</meta:user-defined>
    <meta:user-defined meta:name="DCTERMS.W3CDTF/DCTERMS.available">2022-05-18</meta:user-defined>
    <meta:user-defined meta:name="DCTERMS.W3CDTF/OVERHEIDop.jaargang">2022</meta:user-defined>
    <meta:user-defined meta:name="OVERHEIDop.publicationIssue">218052</meta:user-defined>
    <meta:user-defined meta:name="OVERHEIDop.GmbID/DC.identifier">gmb-2022-218052</meta:user-defined>
    <meta:user-defined meta:name="OVERHEIDop.versieInformatie"/>
  </office:meta>
</office:document-meta>
</file>