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Looiersbuurt 53 het aanpassen van de achtergevel en realiseren entreeport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Looiersbuurt 53 OV20211212 het aanpassen van de achtergevel en realiseren entreeportaal (15 nov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80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Looiersbuurt 53 het aanpassen van de achtergevel en realiseren entreeportaal</meta:user-defined>
    <meta:user-defined meta:name="DCTERMS.W3CDTF/DCTERMS.available">2022-01-20</meta:user-defined>
    <meta:user-defined meta:name="DCTERMS.W3CDTF/OVERHEIDop.jaargang">2022</meta:user-defined>
    <meta:user-defined meta:name="OVERHEIDop.publicationIssue">21805</meta:user-defined>
    <meta:user-defined meta:name="OVERHEIDop.GmbID/DC.identifier">gmb-2022-21805</meta:user-defined>
    <meta:user-defined meta:name="OVERHEIDop.versieInformatie"/>
  </office:meta>
</office:document-meta>
</file>