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WSV de Wandelvriend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WSV de Wandelvriend Aalten</text:p>
            <text:p text:style-name="common-al">Activiteit: Avond wandel 4-daagse</text:p>
            <text:p text:style-name="common-al">Locatie: Markt (start en finish), Aalten</text:p>
            <text:p text:style-name="common-al">Datum/periode: 13 tot en met 17 juni 2022</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804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4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4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WSV de Wandelvriend Aalten</meta:user-defined>
    <meta:user-defined meta:name="DCTERMS.W3CDTF/DCTERMS.available">2022-05-18</meta:user-defined>
    <meta:user-defined meta:name="DCTERMS.W3CDTF/OVERHEIDop.jaargang">2022</meta:user-defined>
    <meta:user-defined meta:name="OVERHEIDop.publicationIssue">218046</meta:user-defined>
    <meta:user-defined meta:name="OVERHEIDop.GmbID/DC.identifier">gmb-2022-218046</meta:user-defined>
    <meta:user-defined meta:name="OVERHEIDop.versieInformatie"/>
  </office:meta>
</office:document-meta>
</file>