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Zonnenbergerdijk 8</text:span>
          </text:p>
            <text:p text:style-name="common-al">activiteit bouw: vergroten woning </text:p>
            <text:p text:style-name="common-al">(40705-2022 ontvangen 5-5-2022)</text:p>
            <text:p text:style-name="common-al">
            <text:span text:style-name="nadrukvet">HEINO</text:span>
          </text:p>
            <text:p text:style-name="common-al">
            <text:span text:style-name="nadrukvet">L.J. Costerstraat 23</text:span>
          </text:p>
            <text:p text:style-name="common-al">activiteit bouw: wijzigen gevel bedrijfsgebouw </text:p>
            <text:p text:style-name="common-al">(40663-2022 ontvangen 4-5-2022)</text:p>
            <text:p text:style-name="common-al">
            <text:span text:style-name="nadrukvet">Delmterweg 2</text:span>
          </text:p>
            <text:p text:style-name="common-al">activiteit bouw: bouw berging/carport</text:p>
            <text:p text:style-name="common-al">(41878-2022 ontvangen 7-5-2022)</text:p>
            <text:p text:style-name="common-al">
            <text:span text:style-name="nadrukvet">LUTTENBERG</text:span>
          </text:p>
            <text:p text:style-name="common-al">
            <text:span text:style-name="nadrukvet">Pollenweg 4</text:span>
          </text:p>
            <text:p text:style-name="common-al">activiteit aanleggen of veranderen uitweg: realiseren 2 inritten</text:p>
            <text:p text:style-name="common-al">(40634-2022 ontvangen 3-5-2022)</text:p>
            <text:p text:style-name="common-al">
            <text:span text:style-name="nadrukvet">Eekhoorn 8 </text:span>(voorlopig adres)</text:p>
            <text:p text:style-name="common-al">activiteit bouw: bouw woning met berging</text:p>
            <text:p text:style-name="common-al">(41425-2022 ontvangen 6-5-2022)</text:p>
            <text:p text:style-name="common-al">
            <text:span text:style-name="nadrukvet">NIEUW HEETEN</text:span>
          </text:p>
            <text:p text:style-name="common-al">
            <text:span text:style-name="nadrukvet">Bathmenerweg 3 </text:span>(voorlopig adres)</text:p>
            <text:p text:style-name="common-al">activiteit bouw: bouw woning en bedrijfshal</text:p>
            <text:p text:style-name="common-al">activiteit aanleggen of veranderen uitweg: aanleg uitrit </text:p>
            <text:p text:style-name="common-al">(40627-2022 ontvangen 3-5-2022)</text:p>
            <text:p text:style-name="common-al">
            <text:span text:style-name="nadrukvet">RAALTE </text:span>
          </text:p>
            <text:p text:style-name="common-al">
            <text:span text:style-name="nadrukvet">Evenbelterweg 11 </text:span>(voorlopig adres)</text:p>
            <text:p text:style-name="common-al">activiteit bouw: bouw woning </text:p>
            <text:p text:style-name="common-al">(40540-2022 ontvangen 3-5-2022)</text:p>
            <text:p text:style-name="common-al">
            <text:span text:style-name="nadrukvet">Lumenstraat 1 </text:span>(voorlopig adres)</text:p>
            <text:p text:style-name="common-al">activiteit bouw: bouw bedrijfspand</text:p>
            <text:p text:style-name="common-al">(39948-2022 ontvangen 29-4-2022)</text:p>
            <text:p text:style-name="common-al">
            <text:span text:style-name="nadrukvet">Wijheseweg 32</text:span>
          </text:p>
            <text:p text:style-name="common-al">activiteit bouw: verbouw varkensschuur tot 5 plattelandskamers</text:p>
            <text:p text:style-name="common-al">(41934-2022 ontvangen 9-5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80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44</meta:user-defined>
    <meta:user-defined meta:name="OVERHEIDop.GmbID/DC.identifier">gmb-2022-218044</meta:user-defined>
    <meta:user-defined meta:name="OVERHEIDop.versieInformatie"/>
  </office:meta>
</office:document-meta>
</file>