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35 grondgebonden woningen, 6 appartementen en 1 bijeenkomstfunctie, Zwolle S 2925 en Zwolle S 2924, De Tippe V1 "De Watergaarde" [zaaknummer 0193ESUITE6162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16242022</text:p>
            <text:p text:style-name="common-al">Verzenddatum besluit: 09-05-2022</text:p>
            <text:p text:style-name="common-al">Locatie: Zwolle S 2925 en Zwolle S 2924, De Tippe V1 "De Watergaarde" Zwolle</text:p>
            <text:p text:style-name="common-al">Projectomschrijving: het bouwen van 35 grondgebonden woningen, 6 appartementen en 1 bijeenkomstfuncti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0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6242022</meta:user-defined>
    <meta:user-defined meta:name="DCTERMS.abstract">het bouwen van 35 grondgebonden woningen, 6 appartementen en 1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bouwen 35 grondgebonden woningen, 6 appartementen en 1 bijeenkomstfunctie, Zwolle S 2925 en Zwolle S 2924, De Tippe V1 "De Watergaarde" [zaaknummer 0193ESUITE61624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42</meta:user-defined>
    <meta:user-defined meta:name="OVERHEIDop.GmbID/DC.identifier">gmb-2022-218042</meta:user-defined>
    <meta:user-defined meta:name="OVERHEIDop.versieInformatie"/>
  </office:meta>
</office:document-meta>
</file>