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alten Promoti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alten Promotie</text:p>
            <text:p text:style-name="common-al">Activiteit: Oldtimertreffen Meifeest</text:p>
            <text:p text:style-name="common-al">Locatie: Op en rond de Markt, Aalten</text:p>
            <text:p text:style-name="common-al">Datum/periode: 26 mei 2022 van 10.00 –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04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Stichting Aalten Promotie</meta:user-defined>
    <meta:user-defined meta:name="DCTERMS.W3CDTF/DCTERMS.available">2022-05-18</meta:user-defined>
    <meta:user-defined meta:name="DCTERMS.W3CDTF/OVERHEIDop.jaargang">2022</meta:user-defined>
    <meta:user-defined meta:name="OVERHEIDop.publicationIssue">218041</meta:user-defined>
    <meta:user-defined meta:name="OVERHEIDop.GmbID/DC.identifier">gmb-2022-218041</meta:user-defined>
    <meta:user-defined meta:name="OVERHEIDop.versieInformatie"/>
  </office:meta>
</office:document-meta>
</file>