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haventerrein aan De Meerpaal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um, op het haventerrein aan De Meerpaal, het houden van een havenfeest op zaterdag 9 juli 2022 van 17.00 tot 02.00 uur (besluit is verzonden op 12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0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15</meta:user-defined>
    <dc:language>nl</dc:language>
    <meta:user-defined meta:name="OVERHEIDop.locatietype/OVERHEIDop.gebiedsmarkering">Lijn</meta:user-defined>
    <meta:user-defined meta:name="DC.title">Evenementenvergunning op het haventerrein aan De Meerpaal te Bur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039</meta:user-defined>
    <meta:user-defined meta:name="OVERHEIDop.GmbID/DC.identifier">gmb-2022-218039</meta:user-defined>
    <meta:user-defined meta:name="OVERHEIDop.versieInformatie"/>
  </office:meta>
</office:document-meta>
</file>