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plaatsen keuken, creëren badkamer, vervanging oude badkamer, Hooglandse Kerkgracht 32 2312H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40769</text:p>
            <text:p text:style-name="common-al">Ingekomen: 29-12-2021 00:00</text:p>
            <text:p text:style-name="common-al">Datum besluit: 12-05-2022</text:p>
            <text:p text:style-name="common-al">Locatie: Hooglandse Kerkgracht 32 2312HV Leiden</text:p>
            <text:p text:style-name="common-al">Projectomschrijving: verplaatsen keuken, creëren badkamer, vervanging oude badkam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803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3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3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40769</meta:user-defined>
    <meta:user-defined meta:name="DCTERMS.abstract">verplaatsen keuken, creëren badkamer, vervanging oude badkamer</meta:user-defined>
    <dc:language>nl</dc:language>
    <meta:user-defined meta:name="OVERHEIDop.locatietype/OVERHEIDop.gebiedsmarkering">Punt</meta:user-defined>
    <meta:user-defined meta:name="DC.title">Verleende omgevingsvergunning, verplaatsen keuken, creëren badkamer, vervanging oude badkamer, Hooglandse Kerkgracht 32 2312HV Leiden</meta:user-defined>
    <meta:user-defined meta:name="DCTERMS.W3CDTF/DCTERMS.available">2022-05-25</meta:user-defined>
    <meta:user-defined meta:name="DCTERMS.W3CDTF/OVERHEIDop.jaargang">2022</meta:user-defined>
    <meta:user-defined meta:name="OVERHEIDop.externeBijlage">LEIDEN_202112_GFO_ZAKEN_788807_6622121_16407688...|exb-2022-27580</meta:user-defined>
    <meta:user-defined meta:name="OVERHEIDop.publicationIssue">218038</meta:user-defined>
    <meta:user-defined meta:name="OVERHEIDop.GmbID/DC.identifier">gmb-2022-218038</meta:user-defined>
    <meta:user-defined meta:name="OVERHEIDop.versieInformatie"/>
  </office:meta>
</office:document-meta>
</file>