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Industrieweg 24 Maarssen - vernieuwbouw van een logistiekcentrum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2</text:p>
            <text:p text:style-name="common-al">Dossiernummer: 2021-0028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03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3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3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Industrieweg 24, 3606AS Maarssen</meta:user-defined>
    <dc:language>nl</dc:language>
    <meta:user-defined meta:name="OVERHEIDop.locatietype/OVERHEIDop.gebiedsmarkering">Vlak</meta:user-defined>
    <meta:user-defined meta:name="DC.title">Gemeente Stichtse Vecht - verleende omgevingsvergunning Industrieweg 24 Maarssen - vernieuwbouw van een logistiekcentrum met kantoor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36</meta:user-defined>
    <meta:user-defined meta:name="OVERHEIDop.GmbID/DC.identifier">gmb-2022-218036</meta:user-defined>
    <meta:user-defined meta:name="OVERHEIDop.versieInformatie"/>
  </office:meta>
</office:document-meta>
</file>