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Na-Covid-tijd voor de lokale culturele sector gemeente Stadskanaal 2022</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in de Algemene Subsidieverordening gemeente Stadskanaal 2018 (ASV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Overwegende dat de COVID-19 pandemie van grote invloed is geweest op de lokale culturele infrastructuur;</text:p>
            <text:p text:style-name="al"/>
            <text:p text:style-name="al">Overwegende dat het wenselijk is om de lokale culturele organisaties te ondersteunen bij het herstarten in de “na-Covid-tijd’ van diverse culturele activiteiten voor een breed publiek;</text:p>
            <text:p text:style-name="al"/>
            <text:p text:style-name="al">Gelet op titel 4.2 van de Algemene wet bestuursrecht en het bepaalde in de Algemene Subsidieverordening gemeente Stadskanaal 2018;</text:p>
            <text:p text:style-name="al"/>
            <text:p text:style-name="al">B e s l u i t e n :</text:p>
            <text:p text:style-name="al"/>
            <text:p text:style-name="al">de Subsidieregeling Na-Covid-tijd voor de lokale culturele sector gemeente Stadskanaal 2022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aanvraag: het verzoek dat de aanvrager indient, en dat ziet op één of meerdere activiteiten. </text:p>
              </text:list-item>
              <text:list-item text:style-override="id1-3-2-2-1-3-2">
                <text:number>b.</text:number>
                <text:p text:style-name="al">aanvrager: organisatie die op grond van deze regeling een culturele activiteit of meerdere activiteiten wenst te organiseren, zijnde een rechtspersoon, niet zijnde een natuurlijk persoon.</text:p>
              </text:list-item>
              <text:list-item text:style-override="id1-3-2-2-1-3-3">
                <text:number>c.</text:number>
                <text:p text:style-name="al">culturele sector: amateurkunst en cultuureducatie, archieven, architectuur en stedenbouw, beeldende kunst en vormgeving, dans, film, landschapsarchitectuur, letteren en bibliotheken, media, monumenten en archeologie, musea, muziek en muziektheater, en theater. </text:p>
              </text:list-item>
              <text:list-item text:style-override="id1-3-2-2-1-3-4">
                <text:number>d.</text:number>
                <text:p text:style-name="al">culturele organisatie: de organisatie die zich bezig houdt met activiteiten binnen de culturele sector.</text:p>
              </text:list-item>
              <text:list-item text:style-override="id1-3-2-2-1-3-5">
                <text:number>e.</text:number>
                <text:p text:style-name="al">subsidieplafond: het hoogst beschikbare bedrag voor de verstrekking van subsidies zoals dat in de ASV 2018 reeds is bepaald</text:p>
              </text:list-item>
            </text:list>
            <text:p text:style-name="al"/>
          </text:section>
          <text:section text:name="artikel_id1-3-2-2-2" text:style-name="artikel">
            <text:p text:style-name="artikel_kop_titel"><text:span text:style-name="artikel_kop_label">Artikel</text:span> <text:span text:style-name="artikel_kop_nr">2</text:span> – Doel van de regeling</text:p>
            <text:p text:style-name="al">Het mogelijk maken van culturele activiteiten en evenementen waarmee de culturele organisaties zich weer hernieuwd aan het brede publiek kunnen tonen. </text:p>
            <text:p text:style-name="al"/>
          </text:section>
          <text:section text:name="artikel_id1-3-2-2-3" text:style-name="artikel">
            <text:p text:style-name="artikel_kop_titel"><text:span text:style-name="artikel_kop_label">Artikel</text:span> <text:span text:style-name="artikel_kop_nr">3</text:span> – Reikwijdte subsidieregeling </text:p>
            <text:p text:style-name="al">De Algemene Subsidieverordening gemeente Stadskanaal 2018 is van toepassing, tenzij wordt vermeld dat daarvan wordt afgeweken.</text:p>
            <text:p text:style-name="al"/>
          </text:section>
          <text:section text:name="artikel_id1-3-2-2-4" text:style-name="artikel">
            <text:p text:style-name="artikel_kop_titel"><text:span text:style-name="artikel_kop_label">Artikel</text:span> <text:span text:style-name="artikel_kop_nr">4</text:span> – Termijnen</text:p>
            <text:list text:style-name="id1-3-2-2-4-2">
              <text:list-item text:style-override="id1-3-2-2-4-2-1">
                <text:number>a.</text:number>
                <text:p text:style-name="al">In afwijking van het bepaalde in artikel 7 van de ASV kunnen aanvragers hun aanvraag indienen vanaf het moment van publicatie van deze regeling tot en met 1 oktober 2022. </text:p>
              </text:list-item>
              <text:list-item text:style-override="id1-3-2-2-4-2-2">
                <text:number>b.</text:number>
                <text:p text:style-name="al">In afwijking van het bepaalde in artikel 8 beslissen burgemeester en wethouders binnen acht weken na ontvangst van de complete aanvraag inzake de aanvraag.</text:p>
              </text:list-item>
              <text:list-item text:style-override="id1-3-2-2-4-2-3">
                <text:number>c.</text:number>
                <text:p text:style-name="al">De te subsidiëren activiteiten dienen uiterlijk op 31 december 2022 plaats te hebben gevonden. </text:p>
              </text:list-item>
              <text:list-item text:style-override="id1-3-2-2-4-2-4">
                <text:number>d.</text:number>
                <text:p text:style-name="al">Burgemeester en wethouders kunnen de aanvraagtermijn, zoals beschreven onder a, de startdatum van de te subsidiëren activiteiten, zoals beschreven onder b, alsook de einddatum van de te subsidiëren activiteiten, zoals beschreven onder c, verlengen, als er door wat voor omstandigheid ook landelijk beperkende (uitvoerings)maatregelen gelden.</text:p>
              </text:list-item>
              <text:list-item text:style-override="id1-3-2-2-4-2-5">
                <text:number>e.</text:number>
                <text:p text:style-name="al">Burgemeester en wethouders kunnen op een met redenen omkleed verzoek van de culturele organisatie beslissen dat de te houden activiteit op een datum na artikel 3c zal plaatsvinden. </text:p>
              </text:list-item>
            </text:list>
            <text:p text:style-name="al"/>
          </text:section>
          <text:section text:name="artikel_id1-3-2-2-5" text:style-name="artikel">
            <text:p text:style-name="artikel_kop_titel"><text:span text:style-name="artikel_kop_label">Artikel</text:span> <text:span text:style-name="artikel_kop_nr">5</text:span> – Activiteit</text:p>
            <text:list text:style-name="id1-3-2-2-5-2">
              <text:list-item text:style-override="id1-3-2-2-5-2-1">
                <text:number>a.</text:number>
                <text:p text:style-name="al">De activiteit die voor subsidie in aanmerking komt richt zich op het brede publiek in de gemeente Stadskanaal en (ver) daarbuiten om als culturele organisatie aan dat publiek ieders talenten en kunsten te tonen in de “na-Covid-tijd”. De activiteit vindt plaats in de gemeente Stadskanaal. </text:p>
              </text:list-item>
              <text:list-item text:style-override="id1-3-2-2-5-2-2">
                <text:number>b.</text:number>
                <text:p text:style-name="al">De activiteit is zonder betaling door bezoekers toegankelijk. </text:p>
              </text:list-item>
              <text:list-item text:style-override="id1-3-2-2-5-2-3">
                <text:number>c.</text:number>
                <text:p text:style-name="al">Per organisatie kan voor meerdere activiteiten subsidie worden aangevraagd. Per aanvraag kan maximaal € 5.000,- subsidie worden toegekend.</text:p>
              </text:list-item>
              <text:list-item text:style-override="id1-3-2-2-5-2-4">
                <text:number>d.</text:number>
                <text:p text:style-name="al">Tot de subsidiabele activiteit behoren de voorbereidings- en uitvoeringskosten van de activiteit, zoals zaalhuur, PR-kosten, huur materialen, post ‘diversen of onvoorzien’ (voor maximaal 100,-).</text:p>
              </text:list-item>
              <text:list-item text:style-override="id1-3-2-2-5-2-5">
                <text:number>e.</text:number>
                <text:p text:style-name="al">Niet voor subsidie komen in aanmerking: reis- en verblijfkosten, consumptie- en cateringkosten, kosten voor uitgeloofde prijzen en activiteiten die een privébelang of commercieel belang dienen.</text:p>
              </text:list-item>
            </text:list>
            <text:p text:style-name="al"/>
          </text:section>
          <text:section text:name="artikel_id1-3-2-2-6" text:style-name="artikel">
            <text:p text:style-name="artikel_kop_titel"><text:span text:style-name="artikel_kop_label">Artikel</text:span> <text:span text:style-name="artikel_kop_nr">6</text:span> – Verdeelcriteria en hoogte van subsidie(plafond)</text:p>
            <text:list text:style-name="id1-3-2-2-6-2">
              <text:list-item text:style-override="id1-3-2-2-6-2-1">
                <text:number>a.</text:number>
                <text:p text:style-name="al">Beoordeling van aanvragen geschiedt op volgorde van binnenkomst. Bij aanvragen op dezelfde dag geldt het tijdstip van binnenkomst bij het college.</text:p>
              </text:list-item>
              <text:list-item text:style-override="id1-3-2-2-6-2-2">
                <text:number>b.</text:number>
                <text:p text:style-name="al">Per activiteit is in totaal maximaal € 5.000,- subsidie beschikbaar. Het subsidieplafond voor deze regeling bedraagt € 120.000,-, aangevuld met een ‘noodsubsidieplafond’ van € 25.900,-. </text:p>
              </text:list-item>
              <text:list-item text:style-override="id1-3-2-2-6-2-3">
                <text:number>c.</text:number>
                <text:p text:style-name="al">Het noodsubsidieplafond is bestemd ingeval het subsidieplafond van € 120.000,-is bereikt en er nog voor de termijn als bedoeld in artikel 4a aanvragen gedaan worden, waarbij ook daarvoor dan artikel 6a geldt.</text:p>
              </text:list-item>
            </text:list>
            <text:p text:style-name="al"/>
          </text:section>
          <text:section text:name="artikel_id1-3-2-2-7" text:style-name="artikel">
            <text:p text:style-name="artikel_kop_titel"><text:span text:style-name="artikel_kop_label">Artikel</text:span> <text:span text:style-name="artikel_kop_nr">7</text:span> – Weigeringsgronden</text:p>
            <text:p text:style-name="al">Onverminderd het bepaalde in de artikelen 4:25 en 4:35 van de Algemene wet bestuursrecht en artikel 9 van de Algemene Subsidieverordening gemeente Stadskanaal 2018 kan de subsidie worden geweigerd indien:</text:p>
            <text:list text:style-name="id1-3-2-2-7-3">
              <text:list-item text:style-override="id1-3-2-2-7-3-1">
                <text:number>a.</text:number>
                <text:p text:style-name="al">de activiteit waarvoor subsidie wordt aangevraagd gericht is op het behalen van geldelijke winst.</text:p>
              </text:list-item>
              <text:list-item text:style-override="id1-3-2-2-7-3-2">
                <text:number>b.</text:number>
                <text:p text:style-name="al">niet is aangetoond dat het verkrijgen van subsidie noodzakelijk is voor het uitvoeren van de activiteit.</text:p>
              </text:list-item>
              <text:list-item text:style-override="id1-3-2-2-7-3-3">
                <text:number>c.</text:number>
                <text:p text:style-name="al">de aanvraag niet voldoet aan de voorwaarden zoals genoemd in artikel 4 van deze regeling. </text:p>
              </text:list-item>
            </text:list>
            <text:p text:style-name="al"/>
          </text:section>
          <text:section text:name="artikel_id1-3-2-2-8" text:style-name="artikel">
            <text:p text:style-name="artikel_kop_titel"><text:span text:style-name="artikel_kop_label">Artikel</text:span> <text:span text:style-name="artikel_kop_nr">8 – Verlening en vaststelling van subsidie/Terugvordering</text:span> </text:p>
            <text:list text:style-name="id1-3-2-2-8-2">
              <text:list-item text:style-override="id1-3-2-2-8-2-1">
                <text:number>a.</text:number>
                <text:p text:style-name="al">In afwijking van het bepaalde in artikel 15, lid 1, van de ASV worden subsidies tot en met € 5.000,- door burgemeester en wethouders direct verleend en vastgesteld. </text:p>
              </text:list-item>
              <text:list-item text:style-override="id1-3-2-2-8-2-2">
                <text:number>b.</text:number>
                <text:p text:style-name="al">Ingeval de activiteit, anders dan bedoeld in artikel 4e, definitief niet voor de termijn, als bedoeld in artikel 4c, plaats kan vinden, vindt terugvordering plaats van de verstrekte en vastgestelde subsidie.</text:p>
              </text:list-item>
            </text:list>
            <text:p text:style-name="al"/>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1">
                <text:number>a.</text:number>
                <text:p text:style-name="al">In gevallen waarin deze regeling niet voorziet beslist het college. Het college kan gemotiveerd van de bepalingen in deze regeling afwijken, als toepassing ervan zou leiden tot onbillijkheden van bijzondere aard. </text:p>
              </text:list-item>
              <text:list-item text:style-override="id1-3-2-2-9-2-2">
                <text:number>b.</text:number>
                <text:p text:style-name="al">Deze regeling vervalt op 1 oktober 2022.</text:p>
              </text:list-item>
              <text:list-item text:style-override="id1-3-2-2-9-2-3">
                <text:number>c.</text:number>
                <text:p text:style-name="al">Op aanvragen die vóór de datum van beëindiging van deze regeling zijn ingediend, blijven de bepalingen van deze regeling van toepassing.</text:p>
              </text:list-item>
              <text:list-item text:style-override="id1-3-2-2-9-2-4">
                <text:number>d.</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9-2-5">
                <text:number>e.</text:number>
                <text:p text:style-name="al">Deze regeling treedt in werking op de dag nadat zij bekend is gemaakt. </text:p>
              </text:list-item>
              <text:list-item text:style-override="id1-3-2-2-9-2-6">
                <text:number>f.</text:number>
                <text:p text:style-name="al">Deze regeling wordt aangehaald als Subsidieregeling Na-Covid-Tijd voor de lokale culturele sector gemeente Stadskanaal 2022.</text:p>
              </text:list-item>
            </text:list>
            <text:p text:style-name="al"/>
          </text:section>
        </text:section>
        <text:section text:name="regeling-sluiting_id1-3-2-3" text:style-name="regeling-sluiting">
          <text:section text:name="ondertekening_id1-3-2-3-1">
            <text:p><text:span text:style-name="functie">Aldus vastgesteld in de vergadering van 10 mei 2022.</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0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4:23 van de Algemene wet bestuursrecht]|[1.0:c:BWBR0005537&amp;artikel=4%3A23&amp;g=2022-05-01</meta:user-defined>
    <meta:user-defined meta:name="DC.source">Algemene Subsidieverordening gemeente Stadskanaal 2018, art. 3]|[https://lokaleregelgeving.overheid.nl/CVDR475600/2</meta:user-defined>
    <meta:user-defined meta:name="OVERHEIDop.referentienummer">Z-22-098652/D/22/246066</meta:user-defined>
    <meta:user-defined meta:name="DCTERMS.alternative">Subsidieregeling Na-Covid-tijd voor de lokale culturele sector gemeente Stadskanaal 2022</meta:user-defined>
    <dc:language>nl</dc:language>
    <meta:user-defined meta:name="OVERHEIDop.locatietype/OVERHEIDop.gebiedsmarkering">Gemeente</meta:user-defined>
    <meta:user-defined meta:name="DC.title">Subsidieregeling Na-Covid-tijd voor de lokale culturele sector gemeente Stadskanaal 2022</meta:user-defined>
    <meta:user-defined meta:name="DCTERMS.W3CDTF/DCTERMS.available">2022-05-16</meta:user-defined>
    <meta:user-defined meta:name="DCTERMS.W3CDTF/OVERHEIDop.jaargang">2022</meta:user-defined>
    <meta:user-defined meta:name="OVERHEIDop.publicationIssue">218032</meta:user-defined>
    <meta:user-defined meta:name="OVERHEIDop.betreftRegeling">CVDR676675_1</meta:user-defined>
    <meta:user-defined meta:name="xs:date/OVERHEIDop.startdatum">2022-05-17</meta:user-defined>
    <meta:user-defined meta:name="xs:date/OVERHEIDop.einddatum">2022-10-01</meta:user-defined>
    <meta:user-defined meta:name="OVERHEIDop.GmbID/DC.identifier">gmb-2022-218032</meta:user-defined>
    <meta:user-defined meta:name="OVERHEIDop.versieInformatie"/>
  </office:meta>
</office:document-meta>
</file>