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102 Wormer, verhogen n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mei 2022</text:p>
            <text:p text:style-name="common-al">Ons kenmerk:2022omg03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802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2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2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ndweg 102 Wormer, verhogen nok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029</meta:user-defined>
    <meta:user-defined meta:name="OVERHEIDop.GmbID/DC.identifier">gmb-2022-218029</meta:user-defined>
    <meta:user-defined meta:name="OVERHEIDop.versieInformatie"/>
  </office:meta>
</office:document-meta>
</file>