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2 te Deventer (11045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Cafe De Buren van Schimmelpenninck ontvangen voor Brink 22 te Deventer voor een tijdelijke uitbreiding van terras geplaatst voor of nabij Brink 22 van 22 vierkante meters tijdens de zomerkermis 30 mei tot en met 15 juni 2022.</text:p>
            <text:p text:style-name="common-al">De aanvraag ligt van 12 mei 2022 t/m 26 me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02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2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2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2 te Deventer (110452-2022)</meta:user-defined>
    <meta:user-defined meta:name="DCTERMS.W3CDTF/DCTERMS.available">2022-05-16</meta:user-defined>
    <meta:user-defined meta:name="DCTERMS.W3CDTF/OVERHEIDop.jaargang">2022</meta:user-defined>
    <meta:user-defined meta:name="OVERHEIDop.publicationIssue">218025</meta:user-defined>
    <meta:user-defined meta:name="OVERHEIDop.GmbID/DC.identifier">gmb-2022-218025</meta:user-defined>
    <meta:user-defined meta:name="OVERHEIDop.versieInformatie"/>
  </office:meta>
</office:document-meta>
</file>