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en milieutoets m.b.t. metaalrecycling aan Oosterwijk WZ 24 E te Nieuw-Dor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5 mei 2022, <text:span text:style-name="nadrukvet">Oosterwijk WZ 24 E</text:span>, het aanvragen van een milieutoets m.b.t. metaalrecycling (15319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02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53197-2022</meta:user-defined>
    <dc:language>nl</dc:language>
    <meta:user-defined meta:name="OVERHEIDop.locatietype/OVERHEIDop.gebiedsmarkering">Weg</meta:user-defined>
    <meta:user-defined meta:name="DC.title">Aanvraag vergunning voor het een milieutoets m.b.t. metaalrecycling aan Oosterwijk WZ 24 E te Nieuw-Do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024</meta:user-defined>
    <meta:user-defined meta:name="OVERHEIDop.GmbID/DC.identifier">gmb-2022-218024</meta:user-defined>
    <meta:user-defined meta:name="OVERHEIDop.versieInformatie"/>
  </office:meta>
</office:document-meta>
</file>