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eromerie 35 Wormer, bouw recreatiewoning +toekenning huisnum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5 mei 2022</text:p>
            <text:p text:style-name="common-al">Ons kenmerk:2022omg033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802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2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2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mgevingsvergunning:Weromerie 35 Wormer, bouw recreatiewoning +toekenning huisnummer.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022</meta:user-defined>
    <meta:user-defined meta:name="OVERHEIDop.GmbID/DC.identifier">gmb-2022-218022</meta:user-defined>
    <meta:user-defined meta:name="OVERHEIDop.versieInformatie"/>
  </office:meta>
</office:document-meta>
</file>