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vrijstaande woning aanleggen uitrit, Breezicht Noord, kavel 27 Zwolle [zaaknummer 0193ESUITE6000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00022022</text:p>
            <text:p text:style-name="common-al">Verzenddatum besluit: 09-05-2022</text:p>
            <text:p text:style-name="common-al">Locatie: Zwolle S 8725 en Zwolle S 8719, Breezicht Noord, kavel 27 Zwolle</text:p>
            <text:p text:style-name="common-al">Projectomschrijving: het bouwen van een vrijstaande woning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802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600022022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  bouwen vrijstaande woning aanleggen uitrit, Breezicht Noord, kavel 27 Zwolle [zaaknummer 0193ESUITE600022022]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21</meta:user-defined>
    <meta:user-defined meta:name="OVERHEIDop.GmbID/DC.identifier">gmb-2022-218021</meta:user-defined>
    <meta:user-defined meta:name="OVERHEIDop.versieInformatie"/>
  </office:meta>
</office:document-meta>
</file>