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Reigerstraat 16 3742 VP Baarn, Prof. Krabbelaan 2 3741 EN Baarn en Sonnevelt 144 3741 X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Reigerstraat 16 3742 VP Baarn, Prof. Krabbelaan 2 3741 EN Baarn, Sonnevelt 144 3741 XP Baarn, het plaatsen van een pakket- en briefautomaat op drie locaties (11-05-2022).</text:p>
            <text:p text:style-name="common-al">Ingediende aanvragen liggen niet ter inzage.</text:p>
            <text:p text:style-name="last-al">Baarn, 11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801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1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1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202</meta:user-defined>
    <meta:user-defined meta:name="DCTERMS.abstract">het plaatsen van een pakket- en briefautomaat op drie locaties</meta:user-defined>
    <dc:language>nl</dc:language>
    <meta:user-defined meta:name="OVERHEIDop.locatietype/OVERHEIDop.gebiedsmarkering">Punt</meta:user-defined>
    <meta:user-defined meta:name="DC.title">Gemeente Baarn - aanvraag omgevingsvergunning Reigerstraat 16 3742 VP Baarn, Prof. Krabbelaan 2 3741 EN Baarn en Sonnevelt 144 3741 XP Baar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19</meta:user-defined>
    <meta:user-defined meta:name="OVERHEIDop.GmbID/DC.identifier">gmb-2022-218019</meta:user-defined>
    <meta:user-defined meta:name="OVERHEIDop.versieInformatie"/>
  </office:meta>
</office:document-meta>
</file>