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een woonunit aan Scholtenskanaal OZ 40 te Klazienaveen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-Noord</text:span>
          </text:p>
            <text:p text:style-name="common-al">10 mei 2022, <text:span text:style-name="nadrukvet">Scholtenskanaal OZ 40</text:span>, het tijdelijk plaatsen van een woonunit (157347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18015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015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015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7347-2022</meta:user-defined>
    <dc:language>nl</dc:language>
    <meta:user-defined meta:name="OVERHEIDop.locatietype/OVERHEIDop.gebiedsmarkering">Weg</meta:user-defined>
    <meta:user-defined meta:name="DC.title">Aanvraag vergunning voor het tijdelijk plaatsen van een woonunit aan Scholtenskanaal OZ 40 te Klazienaveen-Noord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8015</meta:user-defined>
    <meta:user-defined meta:name="OVERHEIDop.GmbID/DC.identifier">gmb-2022-218015</meta:user-defined>
    <meta:user-defined meta:name="OVERHEIDop.versieInformatie"/>
  </office:meta>
</office:document-meta>
</file>