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schuur aan Scholtenskanaal OZ 40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4 mei 2022, <text:span text:style-name="nadrukvet">Scholtenskanaal OZ 40</text:span>, het bouwen van een woning met schuur (15210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00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0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0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107-2022</meta:user-defined>
    <dc:language>nl</dc:language>
    <meta:user-defined meta:name="OVERHEIDop.locatietype/OVERHEIDop.gebiedsmarkering">Weg</meta:user-defined>
    <meta:user-defined meta:name="DC.title">Aanvraag vergunning voor het bouwen van een woning met schuur aan Scholtenskanaal OZ 40 te Klazienaveen-Noor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009</meta:user-defined>
    <meta:user-defined meta:name="OVERHEIDop.GmbID/DC.identifier">gmb-2022-218009</meta:user-defined>
    <meta:user-defined meta:name="OVERHEIDop.versieInformatie"/>
  </office:meta>
</office:document-meta>
</file>