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izinga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mei 2022 een besluit genomen op de aanvraag met zaaknummer 2022-00539 voor een omgevingsvergunning op locatie Huizingastraat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zonnepanel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3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8008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08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uizingastraat 9 in Oud-Beijerland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008</meta:user-defined>
    <meta:user-defined meta:name="OVERHEIDop.GmbID/DC.identifier">gmb-2022-218008</meta:user-defined>
    <meta:user-defined meta:name="OVERHEIDop.versieInformatie"/>
  </office:meta>
</office:document-meta>
</file>