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chutterij Wilhelmina Bredevoort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chutterij Wilhelmina Bredevoort</text:p>
            <text:p text:style-name="common-al">Activiteit: ontheffing schenken van zwak alcoholische drank tijdens het schuttersfeest/ kermis</text:p>
            <text:p text:style-name="common-al">Locatie: Kruittorenstraat 10B, Bredevoort</text:p>
            <text:p text:style-name="common-al">Datum/periode: 9 juni 2022 van 19.00 – 24.00 uur, 10 juni 2022 van 09.30 – 01.00 uur, 11 juni 2022 10.00 – 01.00 uur en 12 juni van 12.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0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Schutterij Wilhelmina Bredevoort</meta:user-defined>
    <meta:user-defined meta:name="DCTERMS.W3CDTF/DCTERMS.available">2022-05-18</meta:user-defined>
    <meta:user-defined meta:name="DCTERMS.W3CDTF/OVERHEIDop.jaargang">2022</meta:user-defined>
    <meta:user-defined meta:name="OVERHEIDop.publicationIssue">218007</meta:user-defined>
    <meta:user-defined meta:name="OVERHEIDop.GmbID/DC.identifier">gmb-2022-218007</meta:user-defined>
    <meta:user-defined meta:name="OVERHEIDop.versieInformatie"/>
  </office:meta>
</office:document-meta>
</file>