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jsterenseweg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2 heeft gemeente Putten een aanvraag ontvangen voor het vergroten van de woning (bouwen) op locatie Bijsterenseweg 8 A. De aanvraag is geregistreerd onder zaaknummer W 22/01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8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ijsterenseweg 8 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00</meta:user-defined>
    <meta:user-defined meta:name="OVERHEIDop.GmbID/DC.identifier">gmb-2022-21800</meta:user-defined>
    <meta:user-defined meta:name="OVERHEIDop.versieInformatie"/>
  </office:meta>
</office:document-meta>
</file>