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traat 9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bben wij een aanvraag ontvangen voor het plaatsen van een dakkapel op de locatie Haarstraat 91 in Rijssen. De aanvraag is geregistreerd onder zaaknummer 1742-HZ_WABO-22119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79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arstraat 91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arstraat 91 in Rijss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17998</meta:user-defined>
    <meta:user-defined meta:name="OVERHEIDop.GmbID/DC.identifier">gmb-2022-217998</meta:user-defined>
    <meta:user-defined meta:name="OVERHEIDop.versieInformatie"/>
  </office:meta>
</office:document-meta>
</file>