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Ameland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327</text:span>
          </text:p>
            <text:p text:style-name="common-al">Gemeente Amstelveen heeft op 3 mei 2022 besloten de omgevingsvergunning met kenmerk Z21-010970 voor het vergroten van de entree, het wijzigen van de gevels en het wijzigen van de indeling van de woning gedeeltelijk in te trekken. Het gedeelte wat ingetrokken wordt is het vergroten van de entree. De locatie is Amelandstraat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9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ingetrokken - Amelandstraat 17 in Amstelveen</meta:user-defined>
    <meta:user-defined meta:name="DCTERMS.W3CDTF/DCTERMS.available">2022-05-16</meta:user-defined>
    <meta:user-defined meta:name="DCTERMS.W3CDTF/OVERHEIDop.jaargang">2022</meta:user-defined>
    <meta:user-defined meta:name="OVERHEIDop.publicationIssue">217995</meta:user-defined>
    <meta:user-defined meta:name="OVERHEIDop.GmbID/DC.identifier">gmb-2022-217995</meta:user-defined>
    <meta:user-defined meta:name="OVERHEIDop.versieInformatie"/>
  </office:meta>
</office:document-meta>
</file>