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Dorpsstraat, Kruisbessestraat, Aalbessestraat en J.W. Friso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- &amp; Skeelervereniging Krabbendijke</text:p>
            <text:p text:style-name="common-al">• is vergunning verleend voor het organiseren van het evenement Skeelerronde in de straten Dorpsstraat, Kruisbessestraat, Aalbessestraat en J.W. Frisostraat in Krabbendijke, op 8 juni 2022 van 17:00 uur tot 21:30 uur.</text:p>
            <text:p text:style-name="common-al">• is ontheffing verleend voor het in werking hebben van toestellen of geluidsapparaten en het verrichten van handelingen die voor de omgeving geluidshinder veroorzaken op 8 juni 2022 van 18:30 uur tot 21:30 uur.</text:p>
            <text:p text:style-name="common-al">• is ontheffing verleend voor het belemmeren van de weg, aan de straten Dorpsstraat, Kruisbessestraat, Aalbessestraat en J.W. Frisostraat in Krabbendijke, op 8 juni 2022 van 17.00 uur tot 22.00 uur.</text:p>
            <text:p text:style-name="common-al">Verzenddatum besluit: 11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9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Dorpsstraat, Kruisbessestraat, Aalbessestraat en J.W. Frisostraat in Krabbendijk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94</meta:user-defined>
    <meta:user-defined meta:name="OVERHEIDop.GmbID/DC.identifier">gmb-2022-217994</meta:user-defined>
    <meta:user-defined meta:name="OVERHEIDop.versieInformatie"/>
  </office:meta>
</office:document-meta>
</file>