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alin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5866</text:p>
            <text:p text:style-name="common-al">Voor de activiteit(en): Bouwen</text:p>
            <text:p text:style-name="common-al">Voor: het uitbreiden op de begane grond van de woning</text:p>
            <text:p text:style-name="common-al">Locatie: Talingstraat 3</text:p>
            <text:p text:style-name="common-al">Datum ontvangst: 13 jan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179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Talingstraat 3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98</meta:user-defined>
    <meta:user-defined meta:name="OVERHEIDop.GmbID/DC.identifier">gmb-2022-21798</meta:user-defined>
    <meta:user-defined meta:name="OVERHEIDop.versieInformatie"/>
  </office:meta>
</office:document-meta>
</file>