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 en inspraakprocedure bestemmingsplan ‘Meppel - Blankensteinweg 53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overeenstemming met artikel 1.3.1 van het Besluit ruimtelijke ordening en de gemeentelijke inspraakverordening geven burgemeester en wethouders van Meppel kennis dat zij een nieuw bestemmingsplan voorbereiden, Meppel - Blankensteinweg 53.</text:p>
            <text:p text:style-name="common-al">Het plangebied betreft het perceel Blankensteinweg 53 te Meppel. Met het nieuwe bestemmingsplan wordt de bestemming ‘Recreatie’ gewijzigd naar de bestemming ‘Wonen’.</text:p>
            <text:p text:style-name="tussenkopcur">Inzien</text:p>
            <text:p text:style-name="common-al">Het plan - verbeelding, regels en toelichting - ligt van 18 mei 2022 t/m 28 juni 2022 voor een ieder ter inzage. Als u de stukken wilt inzien kunt u ze digitaal raadplegen via www.meppel.nl/bestemmingsplannen. Lukt dit niet of heeft u nog vragen dan kunt u een mail sturen aan postbus@meppel.nl. Geef daarbij duidelijk aan om welke documenten of procedure dit gaat.</text:p>
            <text:p text:style-name="common-al">Heeft u geen digitale mogelijkheden dan kunt u de stukken inzien bij de receptie van het stadhuis op werkdagen tussen 08.30 en 17.00 uur.</text:p>
            <text:p text:style-name="common-al">Het voorontwerp van het bestemmingsplan (verbeelding, regels, toelichting en bijlagen) kan tevens via www.ruimtelijkeplannen.nl worden ingezien. Het bestemmingsplan heeft de planidentificatie NL.IMRO.0119.Blankenstein53-BPA1.</text:p>
            <text:p text:style-name="common-al"/>
            <text:p text:style-name="tussenkopcur">Inspraak</text:p>
            <text:p text:style-name="common-al">Gedurende de periode van terinzagelegging kunt op grond van artikel 1.3.1 lid 2 van het Besluit ruimtelijke ordening en de gemeentelijke inspraakverordening een inspraakreactie indienen bij Burgemeester &amp; Wethouders, Postbus 501, 7940 AM Meppel. Tevens bestaat de mogelijkheid een mondelinge inspraakreactie in te dienen. Hiervoor kunt u contact opnemen met het loket Bouwen &amp; Wonen via telefoon 14 05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Meppel, 17 mei 2022</text:span></text:p>
            <text:p><text:span text:style-name="functie">Burgemeester en Wethouders van Meppe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797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7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7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3/xml/MC-DRP-PlanRuimtelijk-Web-ZM.xml</meta:user-defined>
    <meta:user-defined meta:name="OVERHEID.Gemeente/DC.creator">Mepp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19.Blankenstein53-BPA1</meta:user-defined>
    <meta:user-defined meta:name="OVERHEIDop.Plansoort/OVERHEIDop.plansoort">bestemmings- of omgevingsplan</meta:user-defined>
    <meta:user-defined meta:name="OVERHEIDop.referentienummer">NL.IMRO.0119.Blankenstein53-BPA1</meta:user-defined>
    <dc:language>nl</dc:language>
    <meta:user-defined meta:name="OVERHEIDop.locatietype/OVERHEIDop.gebiedsmarkering">Adres</meta:user-defined>
    <meta:user-defined meta:name="DC.title">Vooraankondiging en inspraakprocedure bestemmingsplan ‘Meppel - Blankensteinweg 53’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978</meta:user-defined>
    <meta:user-defined meta:name="OVERHEIDop.GmbID/DC.identifier">gmb-2022-217978</meta:user-defined>
    <meta:user-defined meta:name="OVERHEIDop.versieInformatie"/>
  </office:meta>
</office:document-meta>
</file>