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Marconistraat 16, voetpad Marconistraat en Hoofdstraa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. Comrieschool</text:p>
            <text:p text:style-name="common-al">• is vergunning verleend voor het organiseren van het evenement actiemarkt op het plein van de Dr. A. Comrieschool, aan de Marconistraat 16 in Kruiningen, op 2 juni 2022 van 7.00 uur tot 18.00 uur.</text:p>
            <text:p text:style-name="common-al">• is ontheffing verleend voor het belemmeren van de weg, locatie het voetpad aan de Marconistraat en het pleintje aan de Hoofdstraat in Kruiningen, op 2 juni 2022 van 7.00 uur tot 18.00 uur.</text:p>
            <text:p text:style-name="common-al">Verzenddatum besluit: 12 me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797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7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verleende toestemming op grond van de Algemene Plaatselijke Verordening, Marconistraat 16, voetpad Marconistraat en Hoofdstraat in Kruini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974</meta:user-defined>
    <meta:user-defined meta:name="OVERHEIDop.GmbID/DC.identifier">gmb-2022-217974</meta:user-defined>
    <meta:user-defined meta:name="OVERHEIDop.versieInformatie"/>
  </office:meta>
</office:document-meta>
</file>