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woonunit/stacaravan aan Kloosterweg 45 te Emmer-Compascu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4 mei 2022, <text:span text:style-name="nadrukvet">Kloosterweg 45</text:span>, het plaatsen van een woonunit/stacaravan (15182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17971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971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1823-2022</meta:user-defined>
    <dc:language>nl</dc:language>
    <meta:user-defined meta:name="OVERHEIDop.locatietype/OVERHEIDop.gebiedsmarkering">Weg</meta:user-defined>
    <meta:user-defined meta:name="DC.title">Aanvraag vergunning voor het plaatsen van een woonunit/stacaravan aan Kloosterweg 45 te Emmer-Compascuum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7971</meta:user-defined>
    <meta:user-defined meta:name="OVERHEIDop.GmbID/DC.identifier">gmb-2022-217971</meta:user-defined>
    <meta:user-defined meta:name="OVERHEIDop.versieInformatie"/>
  </office:meta>
</office:document-meta>
</file>